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2pt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2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T11" style:family="text">
      <style:text-properties fo:font-size="14pt" fo:language="en" fo:country="US" style:font-size-asian="14pt"/>
    </style:style>
    <style:style style:name="T12" style:family="text">
      <style:text-properties fo:font-size="14pt" fo:language="en" fo:country="US" style:text-underline-style="solid" style:text-underline-width="auto" style:text-underline-color="font-color" style:font-size-asian="14pt"/>
    </style:style>
    <style:style style:name="T13" style:family="text">
      <style:text-properties fo:font-size="14pt" fo:font-weight="bold" style:font-size-asian="14pt" style:font-weight-asian="bold" style:font-weight-complex="bold"/>
    </style:style>
    <style:style style:name="T1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FICHE DE RENSEIGNEMENTS</text:span></text:p>
      <text:p text:style-name="P1"><text:span text:style-name="T3"><text:s/></text:span></text:p>
      <text:p text:style-name="Standard"><text:span text:style-name="T5">NOM :………………………………….. <text:s text:c="5"/>SEXE : <text:s text:c="6"/>F <text:s text:c="14"/>M <text:s text:c="59"/></text:span></text:p>
      <text:p text:style-name="P2"><text:span text:style-name="T5">PRENOM : ……………………………</text:span></text:p>
      <text:p text:style-name="P2"><text:span text:style-name="T5">DATE DE NAISSANCE : …../…../…..</text:span></text:p>
      <text:p text:style-name="P2"><text:span text:style-name="T5">ADRESSE : ………………………………………………………………………………………………………</text:span></text:p>
      <text:p text:style-name="P2"><text:span text:style-name="T5">TELEPHONE FIXE : …./……/……/……/.…. <text:s text:c="4"/>TELEPHONE PORT : …./……/……/……/.…. <text:s text:c="12"/></text:span></text:p>
      <text:p text:style-name="P2"><text:span text:style-name="T5">ADRESSE MAIL (</text:span><text:span text:style-name="T8">MEILLEUR moyen</text:span><text:span text:style-name="T5"> de communication des infos, ex fermeture occasionnelle salle…) : ………………………………………………………….</text:span></text:p>
      <text:p text:style-name="P2"><text:span text:style-name="T5">Souhaiteriez-vous faire des compétitions ? : <text:s text:c="3"/>Oui <text:s text:c="14"/>Non <text:s text:c="14"/>Peut être <text:s/></text:span></text:p>
      <text:p text:style-name="P2"><text:span text:style-name="T5">Souhaiteriez-vous devenir bénévole au sein du club ? : <text:s text:c="4"/>Oui <text:s text:c="14"/>Non <text:s text:c="14"/></text:span></text:p>
      <text:p text:style-name="P2"><text:span text:style-name="T5">VOS QUESTIONS, REMARQUES, ET SUGGESTIONS : </text:span></text:p>
      <text:p text:style-name="P2"><text:span text:style-name="T5"/></text:p>
      <text:p text:style-name="P2"><text:span text:style-name="T5">Notre partenaire badminton GENERATION BAD (</text:span><text:a xlink:type="simple" xlink:href="http://www.generationbad.com" text:style-name="Internet_20_link" text:visited-style-name="Visited_20_Internet_20_Link"><text:span text:style-name="T5">www.generationbad.com</text:span></text:a><text:span text:style-name="T5">) voudrait votre adresse email pour vous communiquer leurs promotions de temps à autres :</text:span></text:p>
      <text:p text:style-name="P2"><text:span text:style-name="T5">□ J’accepte que mon adresse email leur soit donnée (seuls eux y auront accès).</text:span></text:p>
      <text:p text:style-name="P2"><text:span text:style-name="T5">□Je n’accepte pas que mon adresse email leur soit donnée. </text:span></text:p>
      <text:p text:style-name="P3"><text:span text:style-name="T14">COORDONNEES ET ORGANIGRAMME A CONSERVER <text:s/>DES CHABADAS 47</text:span></text:p>
      <text:p text:style-name="P3"><text:span text:style-name="T12">PRESIDENT : </text:span><text:span text:style-name="T11">Arrecgros Vincent - 06.43.69.30.12</text:span></text:p>
      <text:p text:style-name="P5"><text:span text:style-name="T12">VICE-PRESIDENTE : </text:span><text:span text:style-name="T11">Leslie GOUPIL </text:span></text:p>
      <text:p text:style-name="P5"><text:span text:style-name="T12">TRESORIER : </text:span><text:span text:style-name="T11">Jonathan ROUMAT </text:span></text:p>
      <text:p text:style-name="P5"><text:span text:style-name="T10">SECRETAIRE : </text:span><text:span text:style-name="T4">William Le Duc</text:span></text:p>
      <text:p text:style-name="P5"><text:span text:style-name="T6">MEMBRES DU BUREAU : </text:span><text:span text:style-name="T4">Jonathan ROUMAT, Leslie GOUPIL, Philippe MICHELI, Simon DAUDRE, Laurent DEVRED, William LE DUC, Laurent KOZIEL, Carole LAMARQUE, Stéphanie ROCHE</text:span></text:p>
      <text:p text:style-name="P6"><text:span text:style-name="T7">RESPONSABLE DES ENTRAINEMENTS JEUNES : </text:span><text:span text:style-name="T5">Vincent/William/Jonathan</text:span></text:p>
      <text:p text:style-name="P6"><text:span text:style-name="T7">CONTACT/INFO :</text:span><text:span text:style-name="T5"> </text:span><text:a xlink:type="simple" xlink:href="mailto:chabadas47@gmail.com" text:style-name="Internet_20_link" text:visited-style-name="Visited_20_Internet_20_Link"><text:span text:style-name="T5">chabadas47@gmail.com</text:span></text:a><text:span text:style-name="T5"> ou </text:span><text:a xlink:type="simple" xlink:href="http://www.chabadas47.com" text:style-name="Internet_20_link" text:visited-style-name="Visited_20_Internet_20_Link"><text:span text:style-name="T5">www.chabadas47.com</text:span></text:a><text:span text:style-name="T5"> ou 06.43.69.30.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re_20_1_20_Car" style:display-name="Titre 1 C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vpc01</meta:initial-creator>
    <dc:creator>vincent arrecgros</dc:creator>
    <meta:editing-cycles>3</meta:editing-cycles>
    <meta:print-date>2015-09-07T15:53:00</meta:print-date>
    <meta:creation-date>2016-07-18T08:39:00</meta:creation-date>
    <dc:date>2017-09-04T17:21:09.66</dc:date>
    <meta:editing-duration>PT8S</meta:editing-duration>
    <meta:generator>OpenOffice/4.1.2$Win32 OpenOffice.org_project/412m3$Build-9782</meta:generator>
    <meta:document-statistic meta:table-count="0" meta:image-count="0" meta:object-count="0" meta:page-count="1" meta:paragraph-count="22" meta:word-count="177" meta:character-count="14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